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26.svm"/>
  <manifest:file-entry manifest:media-type="" manifest:full-path="Pictures/TablePreview13.svm"/>
  <manifest:file-entry manifest:media-type="" manifest:full-path="Pictures/TablePreview5.svm"/>
  <manifest:file-entry manifest:media-type="" manifest:full-path="Pictures/TablePreview27.svm"/>
  <manifest:file-entry manifest:media-type="" manifest:full-path="Pictures/TablePreview14.svm"/>
  <manifest:file-entry manifest:media-type="" manifest:full-path="Pictures/TablePreview6.svm"/>
  <manifest:file-entry manifest:media-type="" manifest:full-path="Pictures/TablePreview28.svm"/>
  <manifest:file-entry manifest:media-type="" manifest:full-path="Pictures/TablePreview20.svm"/>
  <manifest:file-entry manifest:media-type="" manifest:full-path="Pictures/TablePreview15.svm"/>
  <manifest:file-entry manifest:media-type="" manifest:full-path="Pictures/TablePreview7.svm"/>
  <manifest:file-entry manifest:media-type="" manifest:full-path="Pictures/TablePreview29.svm"/>
  <manifest:file-entry manifest:media-type="" manifest:full-path="Pictures/TablePreview21.svm"/>
  <manifest:file-entry manifest:media-type="" manifest:full-path="Pictures/TablePreview16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17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23.svm"/>
  <manifest:file-entry manifest:media-type="" manifest:full-path="Pictures/TablePreview18.svm"/>
  <manifest:file-entry manifest:media-type="" manifest:full-path="Pictures/TablePreview10.svm"/>
  <manifest:file-entry manifest:media-type="" manifest:full-path="Pictures/TablePreview2.svm"/>
  <manifest:file-entry manifest:media-type="" manifest:full-path="Pictures/TablePreview24.svm"/>
  <manifest:file-entry manifest:media-type="" manifest:full-path="Pictures/TablePreview19.svm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30.svm"/>
  <manifest:file-entry manifest:media-type="" manifest:full-path="Pictures/TablePreview25.svm"/>
  <manifest:file-entry manifest:media-type="" manifest:full-path="Pictures/TablePreview12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99ff99" draw:textarea-vertical-align="middle"/>
    </style:style>
    <style:style style:name="gr4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5cm" fo:min-width="0cm"/>
    </style:style>
    <style:style style:name="gr6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Fine_20_Dashed" svg:stroke-width="0.2cm" svg:stroke-color="#ff3333" draw:marker-start-width="0.5cm" draw:marker-end-width="0.5cm" draw:fill="none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2cm" svg:stroke-color="#ff3333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draw:stroke="dash" draw:stroke-dash="Fine_20_Dashed" svg:stroke-width="0.2cm" svg:stroke-color="#ff3333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fill="solid" draw:fill-color="#ffcc99" draw:textarea-vertical-align="middle"/>
    </style:style>
    <style:style style:name="gr11" style:family="graphic" style:parent-style-name="standard">
      <style:graphic-properties draw:fill="solid" draw:fill-color="#ccffcc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color="#000000" draw:fill="none" draw:textarea-vertical-align="middle"/>
    </style:style>
    <style:style style:name="gr14" style:family="graphic" style:parent-style-name="standard">
      <style:graphic-properties svg:stroke-width="0cm" svg:stroke-color="#000000" draw:marker-start-width="0.2cm" draw:marker-end-width="0.2cm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svg:stroke-color="#000000" draw:textarea-vertical-align="middle"/>
    </style:style>
    <style:style style:name="gr16" style:family="graphic" style:parent-style-name="standard">
      <style:graphic-properties svg:stroke-width="0.2cm" svg:stroke-color="#ff3333" draw:marker-start-width="0.5cm" draw:marker-end-width="0.5cm" draw:fill="none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solid" draw:stroke-dash="Fine_20_Dashed" svg:stroke-width="0.2cm" svg:stroke-color="#ff3333" draw:marker-start-width="0.5cm" draw:marker-end-width="0.5cm" draw:fill="none" draw:textarea-vertical-align="middle" fo:padding-top="0.225cm" fo:padding-bottom="0.225cm" fo:padding-left="0.35cm" fo:padding-right="0.35cm"/>
    </style:style>
    <style:style style:name="gr18" style:family="graphic" style:parent-style-name="objectwithoutfill">
      <style:graphic-properties draw:stroke="dash" draw:stroke-dash="Ultrafine_20_Dashed"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draw:stroke="solid" draw:stroke-dash="Ultrafine_20_Dashed" svg:stroke-width="0.2cm" svg:stroke-color="#ff3333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0" style:family="graphic" style:parent-style-name="objectwithoutfill">
      <style:graphic-properties svg:stroke-width="0.08cm" draw:marker-start-width="0.32cm" draw:marker-end="Arrow" draw:marker-end-width="0.42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draw:fill-color="#0000ff" draw:textarea-vertical-align="middle"/>
    </style:style>
    <style:style style:name="gr22" style:family="graphic" style:parent-style-name="standard">
      <style:graphic-properties draw:fill="solid" draw:fill-color="#ff3333" draw:textarea-vertical-align="middle"/>
    </style:style>
    <style:style style:name="gr23" style:family="graphic" style:parent-style-name="standard">
      <style:graphic-properties svg:stroke-color="#000000" draw:fill="solid" draw:fill-color="#ffff99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5" style:family="graphic" style:parent-style-name="objectwithoutfill">
      <style:graphic-properties draw:stroke="dash" draw:stroke-dash="Ultrafine_20_Dashed" draw:marker-end="Arrow" draw:marker-end-width="0.3cm" draw:fill="none" draw:textarea-vertical-align="middle"/>
    </style:style>
    <style:style style:name="gr26" style:family="graphic" style:parent-style-name="objectwithoutfill">
      <style:graphic-properties draw:stroke="dash" draw:stroke-dash="Ultrafine_20_Dashed" draw:fill="none" draw:textarea-vertical-align="middle"/>
    </style:style>
    <style:style style:name="gr27" style:family="graphic" style:parent-style-name="standard">
      <style:graphic-properties draw:stroke="dash" draw:stroke-dash="Fine_20_Dashed"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outline1">
      <style:graphic-properties fo:min-height="13.859cm"/>
    </style:style>
    <style:style style:name="pr7" style:family="presentation" style:parent-style-name="Default-title">
      <style:graphic-properties fo:min-height="9.363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co3" style:family="table-column">
      <style:table-column-properties style:column-width="3.304cm" style:use-optimal-column-width="false"/>
    </style:style>
    <style:style style:name="co4" style:family="table-column">
      <style:table-column-properties style:column-width="5.431cm" style:use-optimal-column-width="false"/>
    </style:style>
    <style:style style:name="co5" style:family="table-column">
      <style:table-column-properties style:column-width="3.437cm" style:use-optimal-column-width="false"/>
    </style:style>
    <style:style style:name="co6" style:family="table-column">
      <style:table-column-properties style:column-width="8.458cm" style:use-optimal-column-width="false"/>
    </style:style>
    <style:style style:name="co7" style:family="table-column">
      <style:table-column-properties style:column-width="6.766cm" style:use-optimal-column-width="false"/>
    </style:style>
    <style:style style:name="co8" style:family="table-column">
      <style:table-column-properties style:column-width="4.598cm" style:use-optimal-column-width="false"/>
    </style:style>
    <style:style style:name="co9" style:family="table-column">
      <style:table-column-properties style:column-width="1.408cm" style:use-optimal-column-width="false"/>
    </style:style>
    <style:style style:name="co10" style:family="table-column">
      <style:table-column-properties style:column-width="3.322cm" style:use-optimal-column-width="false"/>
    </style:style>
    <style:style style:name="co11" style:family="table-column">
      <style:table-column-properties style:column-width="3.127cm" style:use-optimal-column-width="false"/>
    </style:style>
    <style:style style:name="co12" style:family="table-column">
      <style:table-column-properties style:column-width="3.407cm" style:use-optimal-column-width="false"/>
    </style:style>
    <style:style style:name="co13" style:family="table-column">
      <style:table-column-properties style:column-width="2.93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text-properties fo:font-size="24pt" style:font-size-asian="24pt" style:font-size-complex="24pt"/>
    </style:style>
    <style:style style:name="ce2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3" style:family="table-cell">
      <style:graphic-properties style:repeat="repeat"/>
      <style:paragraph-properties fo:text-align="center"/>
      <style:text-properties fo:font-size="18pt" style:font-size-asian="24pt" style:font-size-complex="24pt"/>
    </style:style>
    <style:style style:name="ce4" style:family="table-cell">
      <style:graphic-properties draw:fill="solid" draw:fill-color="#ffcc99" style:repeat="repeat"/>
      <style:text-properties fo:font-size="24pt" style:font-size-asian="24pt" style:font-size-complex="24pt"/>
    </style:style>
    <style:style style:name="ce5" style:family="table-cell">
      <style:graphic-properties draw:fill="solid" draw:fill-color="#ffff99" style:repeat="repeat"/>
      <style:text-properties fo:font-size="24pt" style:font-size-asian="24pt" style:font-size-complex="24pt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end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color="#ff333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26pt" fo:font-weight="bold" style:font-size-asian="26pt" style:font-weight-asian="bold" style:font-size-complex="26pt" style:font-weight-complex="bold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1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color="#ff333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Mining and Processing </text:span><text:span text:style-name="T1"><text:line-break/></text:span><text:span text:style-name="T1">Biomedical Data</text:span></text:p>
            <text:p text:style-name="P1"><text:span text:style-name="T2"/></text:p>
            <text:p text:style-name="P1"><text:span text:style-name="T2"/></text:p>
            <text:p text:style-name="P1"><text:span text:style-name="T2">Dr. rer. nat. Krisztian Buza</text:span></text:p>
            <text:p text:style-name="P1"><text:span text:style-name="T3">adiunkt naukowy</text:span></text:p>
            <text:p text:style-name="P1"><text:span text:style-name="T3">Faculty of Mathematics, Informatics and Mechanics</text:span></text:p>
            <text:p text:style-name="P1"><text:span text:style-name="T3">University of Warsaw, Poland</text:span></text:p>
            <text:p text:style-name="P1"><text:span text:style-name="T3">chrisbuza@yahoo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9.637cm" presentation:class="title" presentation:user-transformed="true">
          <draw:text-box>
            <text:p text:style-name="P3">Introduction to Classific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lassification is the common denominator of various recognition tas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lustrative example: risk factors of smoking</text:p>
          </draw:text-box>
        </draw:frame>
        <draw:frame presentation:style-name="pr6" draw:text-style-name="P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Which children are likely to start smoking later, after they have grown up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lustrative example: risk factors of smoking</text:p>
          </draw:text-box>
        </draw:frame>
        <draw:frame presentation:style-name="pr6" draw:text-style-name="P4" draw:layer="layout" svg:width="25.199cm" svg:height="14.868cm" svg:x="1.4cm" svg:y="4.914cm" presentation:class="outline" presentation:user-transformed="true">
          <draw:text-box>
            <text:list text:style-name="L2">
              <text:list-item>
                <text:p><text:span text:style-name="T4">Which children are likely to start smoking later, after they have grown up?</text:span></text:p>
              </text:list-item>
              <text:list-item>
                <text:p><text:span text:style-name="T4">Assume that none of the children is smoking at the age of 10 years</text:span></text:p>
              </text:list-item>
              <text:list-item>
                <text:p><text:span text:style-name="T4">We ask them some questions at the age of 10</text:span></text:p>
                <text:list>
                  <text:list-item>
                    <text:p><text:span text:style-name="T4">Do you have brothers or sister?</text:span></text:p>
                  </text:list-item>
                  <text:list-item>
                    <text:p><text:span text:style-name="T4">Do you have an older brother?</text:span></text:p>
                  </text:list-item>
                  <text:list-item>
                    <text:p><text:span text:style-name="T4">Does anyone smoke in the family?</text:span></text:p>
                  </text:list-item>
                  <text:list-item>
                    <text:p><text:span text:style-name="T4">…</text:span></text:p>
                  </text:list-item>
                </text:list>
              </text:list-item>
              <text:list-item>
                <text:p><text:span text:style-name="T4">After 10 years: we ask them if they started smok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lustrative example: risk factors of smoking</text:p>
          </draw:text-box>
        </draw:frame>
        <draw:frame draw:style-name="standard" draw:layer="layout" svg:width="14.098cm" svg:height="6.024cm" svg:x="2.263cm" svg:y="5.026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Anna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Peter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John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16.081cm" svg:height="9.691cm" svg:x="1.7cm" svg:y="11.1cm">
          <draw:text-box>
            <text:p><text:span text:style-name="T5">Data: answers to the original questions </text:span><text:span text:style-name="T5"><text:line-break/></text:span><text:span text:style-name="T5">that were asked at the age of 10</text:span><text:span text:style-name="T5"><text:line-break/></text:span><text:span text:style-name="T5"/></text:p>
            <text:p><text:span text:style-name="T5">Questions:</text:span></text:p>
            <text:p><text:span text:style-name="T5">(Q1) – Do you have brothers or sisters?</text:span></text:p>
            <text:p><text:span text:style-name="T5">(Q2) – Do you have an older brother?</text:span></text:p>
            <text:p><text:span text:style-name="T5">(Q3) – Does anyone smoke in the family?</text:span></text:p>
            <text:p><text:span text:style-name="T5"/></text:p>
            <text:p><text:span text:style-name="T5">Answers are coded by 0 and 1, </text:span><text:span text:style-name="T5"><text:line-break/></text:span><text:span text:style-name="T5">1 = yes, 0 = no</text:span></text:p>
          </draw:text-box>
        </draw:frame>
        <draw:frame draw:style-name="standard" draw:layer="layout" svg:width="8.734cm" svg:height="6.968cm" svg:x="18.234cm" svg:y="4.069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Did you start smoking?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Anna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Peter</text:span></text:p>
              </table:table-cell>
              <table:table-cell>
                <text:p text:style-name="P6"><text:span text:style-name="T5">0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John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...</text:span></text:p>
              </table:table-cell>
              <table:table-cell>
                <text:p text:style-name="P6"><text:span text:style-name="T5">..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5" draw:layer="layout" svg:width="9.117cm" svg:height="4.027cm" svg:x="18.262cm" svg:y="11.261cm">
          <draw:text-box>
            <text:p><text:span text:style-name="T5">Question that is asked </text:span><text:span text:style-name="T5"><text:line-break/></text:span><text:span text:style-name="T5">10 years after the</text:span><text:span text:style-name="T5"><text:line-break/></text:span><text:span text:style-name="T5">obtaining the </text:span><text:span text:style-name="T5"><text:line-break/></text:span><text:span text:style-name="T5">original da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lustrative example: risk factors of smoking</text:p>
          </draw:text-box>
        </draw:frame>
        <draw:frame draw:style-name="standard" draw:layer="layout" svg:width="14.098cm" svg:height="6.024cm" svg:x="2.263cm" svg:y="5.026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Anna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Peter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John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8.734cm" svg:height="6.968cm" svg:x="18.234cm" svg:y="4.069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Did you start smoking?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Anna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Peter</text:span></text:p>
              </table:table-cell>
              <table:table-cell>
                <text:p text:style-name="P6"><text:span text:style-name="T5">0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John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...</text:span></text:p>
              </table:table-cell>
              <table:table-cell>
                <text:p text:style-name="P6"><text:span text:style-name="T5">...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5" draw:layer="layout" svg:width="9.443cm" svg:height="5.915cm" svg:x="1.2cm" svg:y="13.005cm">
          <draw:text-box>
            <text:p><text:span text:style-name="T5">We construct a model,</text:span><text:span text:style-name="T5"><text:line-break/></text:span><text:span text:style-name="T5">called classifier, that is</text:span><text:span text:style-name="T5"><text:line-break/></text:span><text:span text:style-name="T5">able to predict, based</text:span><text:span text:style-name="T5"><text:line-break/></text:span><text:span text:style-name="T5">on the answers to the </text:span><text:span text:style-name="T5"><text:line-break/></text:span><text:span text:style-name="T5">original questions, who </text:span><text:span text:style-name="T5"><text:line-break/></text:span><text:span text:style-name="T5">is likely to start smoking</text:span></text:p>
          </draw:text-box>
        </draw:frame>
        <draw:rect draw:style-name="gr3" draw:text-style-name="P7" draw:layer="layout" svg:width="5.2cm" svg:height="2.8cm" svg:x="11.6cm" svg:y="12.2cm">
          <text:p text:style-name="P6"><text:span text:style-name="T5">Classifier</text:span></text:p>
        </draw:rect>
        <draw:line draw:style-name="gr4" draw:text-style-name="P6" draw:layer="layout" svg:x1="8cm" svg:y1="11.4cm" svg:x2="11.2cm" svg:y2="12.6cm">
          <text:p/>
        </draw:line>
        <draw:line draw:style-name="gr4" draw:text-style-name="P6" draw:layer="layout" svg:x1="20.4cm" svg:y1="11.4cm" svg:x2="17.2cm" svg:y2="12.6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lustrative example: risk factors of smoking</text:p>
          </draw:text-box>
        </draw:frame>
        <draw:frame draw:style-name="standard" draw:layer="layout" svg:width="14.098cm" svg:height="6.024cm" svg:x="2.263cm" svg:y="5.026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Anna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Peter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John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8.734cm" svg:height="6.968cm" svg:x="18.234cm" svg:y="4.069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Did you start smoking?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Anna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Peter</text:span></text:p>
              </table:table-cell>
              <table:table-cell>
                <text:p text:style-name="P6"><text:span text:style-name="T5">0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John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...</text:span></text:p>
              </table:table-cell>
              <table:table-cell>
                <text:p text:style-name="P6"><text:span text:style-name="T5">...</text:span></text:p>
              </table:table-cell>
            </table:table-row>
          </table:table>
          <draw:image xlink:href="Pictures/TablePreview6.svm" xlink:type="simple" xlink:show="embed" xlink:actuate="onLoad"/>
        </draw:frame>
        <draw:rect draw:style-name="gr3" draw:text-style-name="P7" draw:layer="layout" svg:width="5.2cm" svg:height="2.8cm" svg:x="11.6cm" svg:y="11.4cm">
          <text:p text:style-name="P6"><text:span text:style-name="T5">Classifier</text:span></text:p>
        </draw:rect>
        <draw:line draw:style-name="gr4" draw:text-style-name="P6" draw:layer="layout" svg:x1="8cm" svg:y1="11.4cm" svg:x2="11.2cm" svg:y2="12.6cm">
          <text:p/>
        </draw:line>
        <draw:line draw:style-name="gr4" draw:text-style-name="P6" draw:layer="layout" svg:x1="20.4cm" svg:y1="11.4cm" svg:x2="17.2cm" svg:y2="12.6cm">
          <text:p/>
        </draw:line>
        <draw:frame draw:style-name="standard" draw:layer="layout" svg:width="14.098cm" svg:height="3.614cm" svg:x="2.264cm" svg:y="14.627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Kate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5" draw:text-style-name="P5" draw:layer="layout" svg:width="15.4cm" svg:height="2.139cm" svg:x="2cm" svg:y="18.2cm">
          <draw:text-box>
            <text:p><text:span text:style-name="T5">The data obtained from some children </text:span><text:span text:style-name="T5"><text:line-break/></text:span><text:span text:style-name="T5">who are at the age of 10 now</text:span></text:p>
          </draw:text-box>
        </draw:frame>
        <draw:line draw:style-name="gr4" draw:text-style-name="P6" draw:layer="layout" svg:x1="17.375cm" svg:y1="13.275cm" svg:x2="20.575cm" svg:y2="14.475cm">
          <text:p/>
        </draw:line>
        <draw:line draw:style-name="gr4" draw:text-style-name="P6" draw:layer="layout" svg:x1="8.05cm" svg:y1="14.45cm" svg:x2="11.25cm" svg:y2="13.25cm">
          <text:p/>
        </draw:line>
        <draw:frame draw:style-name="standard" draw:layer="layout" svg:width="8.734cm" svg:height="3.614cm" svg:x="18.245cm" svg:y="14.645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1">
              <table:table-cell table:style-name="ce1">
                <text:p><text:span text:style-name="T5">Name</text:span></text:p>
              </table:table-cell>
              <table:table-cell table:style-name="ce2">
                <text:p text:style-name="P6"><text:span text:style-name="T5">Prediction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Kate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...</text:span></text:p>
              </table:table-cell>
              <table:table-cell>
                <text:p text:style-name="P6"><text:span text:style-name="T5">...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5" draw:text-style-name="P5" draw:layer="layout" svg:width="15.4cm" svg:height="3.083cm" svg:x="17.3cm" svg:y="18.101cm">
          <draw:text-box>
            <text:p><text:span text:style-name="T5">The model predicts if these</text:span><text:span text:style-name="T5"><text:line-break/></text:span><text:span text:style-name="T5">children are likely to start </text:span><text:span text:style-name="T5"><text:line-break/></text:span><text:span text:style-name="T5">smok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ification</text:p>
          </draw:text-box>
        </draw:frame>
        <draw:frame presentation:style-name="pr6" draw:text-style-name="P8" draw:layer="layout" svg:width="26cm" svg:height="14.503cm" svg:x="1.4cm" svg:y="4.914cm" presentation:class="outline" presentation:user-transformed="true">
          <draw:text-box>
            <text:list text:style-name="L2">
              <text:list-item>
                <text:p><text:span text:style-name="T6">Classes: groups of instances (persons, </text:span><text:span text:style-name="T6"><text:line-break/></text:span><text:span text:style-name="T6">objects, etc.); these groups are defined a priori, f</text:span><text:span text:style-name="T4">or example: </text:span></text:p>
                <text:list>
                  <text:list-item>
                    <text:p><text:span text:style-name="T4">the group denoted by 1 is the group of children who start smoking, </text:span></text:p>
                  </text:list-item>
                  <text:list-item>
                    <text:p><text:span text:style-name="T4">the group denoted by 0 is the group of children who do not start smoking.</text:span></text:p>
                  </text:list-item>
                </text:list>
              </text:list-item>
              <text:list-item>
                <text:p><text:span text:style-name="T6"><text:s text:c="2"/></text:span><text:span text:style-name="T6">Aim of classification:</text:span></text:p>
                <text:list>
                  <text:list-item>
                    <text:p><text:span text:style-name="T6">understanding the data</text:span></text:p>
                  </text:list-item>
                  <text:list-item>
                    <text:p><text:span text:style-name="T6">prediction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lustrative example: risk factors of smoking</text:p>
          </draw:text-box>
        </draw:frame>
        <draw:frame draw:style-name="standard" draw:layer="layout" svg:width="14.098cm" svg:height="6.024cm" svg:x="2.263cm" svg:y="5.026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Anna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Peter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John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8.734cm" svg:height="6.968cm" svg:x="18.234cm" svg:y="4.069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Did you start smoking?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Anna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Peter</text:span></text:p>
              </table:table-cell>
              <table:table-cell>
                <text:p text:style-name="P6"><text:span text:style-name="T5">0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John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...</text:span></text:p>
              </table:table-cell>
              <table:table-cell>
                <text:p text:style-name="P6"><text:span text:style-name="T5">...</text:span></text:p>
              </table:table-cell>
            </table:table-row>
          </table:table>
          <draw:image xlink:href="Pictures/TablePreview10.svm" xlink:type="simple" xlink:show="embed" xlink:actuate="onLoad"/>
        </draw:frame>
        <draw:rect draw:style-name="gr3" draw:text-style-name="P7" draw:layer="layout" svg:width="5.2cm" svg:height="2.8cm" svg:x="11.6cm" svg:y="11.4cm">
          <text:p text:style-name="P6"><text:span text:style-name="T5">Classifier</text:span></text:p>
        </draw:rect>
        <draw:line draw:style-name="gr4" draw:text-style-name="P6" draw:layer="layout" svg:x1="8cm" svg:y1="11.4cm" svg:x2="11.2cm" svg:y2="12.6cm">
          <text:p/>
        </draw:line>
        <draw:line draw:style-name="gr4" draw:text-style-name="P6" draw:layer="layout" svg:x1="20.4cm" svg:y1="11.4cm" svg:x2="17.2cm" svg:y2="12.6cm">
          <text:p/>
        </draw:line>
        <draw:frame draw:style-name="standard" draw:layer="layout" svg:width="14.098cm" svg:height="3.614cm" svg:x="2.264cm" svg:y="14.627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Kate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11.svm" xlink:type="simple" xlink:show="embed" xlink:actuate="onLoad"/>
        </draw:frame>
        <draw:line draw:style-name="gr4" draw:text-style-name="P6" draw:layer="layout" svg:x1="17.375cm" svg:y1="13.275cm" svg:x2="20.575cm" svg:y2="14.475cm">
          <text:p/>
        </draw:line>
        <draw:line draw:style-name="gr4" draw:text-style-name="P6" draw:layer="layout" svg:x1="8.05cm" svg:y1="14.45cm" svg:x2="11.25cm" svg:y2="13.25cm">
          <text:p/>
        </draw:line>
        <draw:frame draw:style-name="standard" draw:layer="layout" svg:width="8.734cm" svg:height="3.614cm" svg:x="18.245cm" svg:y="14.645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1">
              <table:table-cell table:style-name="ce1">
                <text:p><text:span text:style-name="T5">Name</text:span></text:p>
              </table:table-cell>
              <table:table-cell table:style-name="ce2">
                <text:p text:style-name="P6"><text:span text:style-name="T5">Prediction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Kate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...</text:span></text:p>
              </table:table-cell>
              <table:table-cell>
                <text:p text:style-name="P6"><text:span text:style-name="T5">...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5" draw:text-style-name="P5" draw:layer="layout" svg:width="15.4cm" svg:height="3.083cm" svg:x="17.3cm" svg:y="18.101cm">
          <draw:text-box>
            <text:p><text:span text:style-name="T5">The model predicts if these</text:span><text:span text:style-name="T5"><text:line-break/></text:span><text:span text:style-name="T5">children are likely to start </text:span><text:span text:style-name="T5"><text:line-break/></text:span><text:span text:style-name="T5">smoking</text:span></text:p>
          </draw:text-box>
        </draw:frame>
        <draw:frame draw:style-name="gr6" draw:text-style-name="P9" draw:layer="layout" svg:width="12.66cm" svg:height="2.474cm" svg:x="3cm" svg:y="8cm">
          <draw:text-box>
            <text:p><text:span text:style-name="T7">Train data:</text:span><text:span text:style-name="T8"> “historical” data</text:span><text:span text:style-name="T8"><text:line-break/></text:span><text:span text:style-name="T8">used to construct the model</text:span></text:p>
          </draw:text-box>
        </draw:frame>
        <draw:frame draw:style-name="gr6" draw:text-style-name="P9" draw:layer="layout" svg:width="12.859cm" svg:height="2.474cm" svg:x="3cm" svg:y="16.7cm">
          <draw:text-box>
            <text:p><text:span text:style-name="T7">Prediction data / test data:</text:span><text:span text:style-name="T7"><text:line-break/></text:span><text:span text:style-name="T8">“new data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lustrative example: risk factors of smoking</text:p>
          </draw:text-box>
        </draw:frame>
        <draw:frame draw:style-name="standard" draw:layer="layout" svg:width="14.098cm" svg:height="6.024cm" svg:x="2.263cm" svg:y="5.026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Anna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Peter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John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8.734cm" svg:height="6.968cm" svg:x="18.234cm" svg:y="4.069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Did you start smoking?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Anna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Peter</text:span></text:p>
              </table:table-cell>
              <table:table-cell>
                <text:p text:style-name="P6"><text:span text:style-name="T5">0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John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...</text:span></text:p>
              </table:table-cell>
              <table:table-cell>
                <text:p text:style-name="P6"><text:span text:style-name="T5">...</text:span></text:p>
              </table:table-cell>
            </table:table-row>
          </table:table>
          <draw:image xlink:href="Pictures/TablePreview14.svm" xlink:type="simple" xlink:show="embed" xlink:actuate="onLoad"/>
        </draw:frame>
        <draw:rect draw:style-name="gr3" draw:text-style-name="P7" draw:layer="layout" svg:width="5.2cm" svg:height="2.8cm" svg:x="11.6cm" svg:y="11.4cm">
          <text:p text:style-name="P6"><text:span text:style-name="T5">Classifier</text:span></text:p>
        </draw:rect>
        <draw:line draw:style-name="gr4" draw:text-style-name="P6" draw:layer="layout" svg:x1="8cm" svg:y1="11.4cm" svg:x2="11.2cm" svg:y2="12.6cm">
          <text:p/>
        </draw:line>
        <draw:line draw:style-name="gr4" draw:text-style-name="P6" draw:layer="layout" svg:x1="20.4cm" svg:y1="11.4cm" svg:x2="17.2cm" svg:y2="12.6cm">
          <text:p/>
        </draw:line>
        <draw:frame draw:style-name="standard" draw:layer="layout" svg:width="14.098cm" svg:height="3.614cm" svg:x="2.264cm" svg:y="14.627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Kate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15.svm" xlink:type="simple" xlink:show="embed" xlink:actuate="onLoad"/>
        </draw:frame>
        <draw:line draw:style-name="gr4" draw:text-style-name="P6" draw:layer="layout" svg:x1="17.375cm" svg:y1="13.275cm" svg:x2="20.575cm" svg:y2="14.475cm">
          <text:p/>
        </draw:line>
        <draw:line draw:style-name="gr4" draw:text-style-name="P6" draw:layer="layout" svg:x1="8.05cm" svg:y1="14.45cm" svg:x2="11.25cm" svg:y2="13.25cm">
          <text:p/>
        </draw:line>
        <draw:frame draw:style-name="standard" draw:layer="layout" svg:width="8.734cm" svg:height="3.614cm" svg:x="18.245cm" svg:y="14.645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1">
              <table:table-cell table:style-name="ce1">
                <text:p><text:span text:style-name="T5">Name</text:span></text:p>
              </table:table-cell>
              <table:table-cell table:style-name="ce2">
                <text:p text:style-name="P6"><text:span text:style-name="T5">Prediction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Kate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...</text:span></text:p>
              </table:table-cell>
              <table:table-cell>
                <text:p text:style-name="P6"><text:span text:style-name="T5">...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5" draw:text-style-name="P5" draw:layer="layout" svg:width="15.4cm" svg:height="3.083cm" svg:x="17.3cm" svg:y="18.101cm">
          <draw:text-box>
            <text:p><text:span text:style-name="T5">The model predicts if these</text:span><text:span text:style-name="T5"><text:line-break/></text:span><text:span text:style-name="T5">children are likely to start </text:span><text:span text:style-name="T5"><text:line-break/></text:span><text:span text:style-name="T5">smoking</text:span></text:p>
          </draw:text-box>
        </draw:frame>
        <draw:frame draw:style-name="gr6" draw:text-style-name="P9" draw:layer="layout" svg:width="12.66cm" svg:height="2.474cm" svg:x="3cm" svg:y="8cm">
          <draw:text-box>
            <text:p><text:span text:style-name="T7">Train data:</text:span><text:span text:style-name="T8"> “historical” data</text:span><text:span text:style-name="T8"><text:line-break/></text:span><text:span text:style-name="T8">used to construct the model</text:span></text:p>
          </draw:text-box>
        </draw:frame>
        <draw:frame draw:style-name="gr6" draw:text-style-name="P9" draw:layer="layout" svg:width="12.859cm" svg:height="2.474cm" svg:x="3cm" svg:y="16.7cm">
          <draw:text-box>
            <text:p><text:span text:style-name="T7">Prediction data / test data:</text:span><text:span text:style-name="T7"><text:line-break/></text:span><text:span text:style-name="T8">“new data”</text:span></text:p>
          </draw:text-box>
        </draw:frame>
        <draw:frame draw:style-name="gr6" draw:text-style-name="P9" draw:layer="layout" svg:width="5.667cm" svg:height="5.765cm" svg:x="21.8cm" svg:y="8cm">
          <draw:text-box>
            <text:p><text:span text:style-name="T7">Class label</text:span><text:span text:style-name="T7"><text:line-break/></text:span><text:span text:style-name="T9">gives which</text:span><text:span text:style-name="T9"><text:line-break/></text:span><text:span text:style-name="T9">group the </text:span><text:span text:style-name="T9"><text:line-break/></text:span><text:span text:style-name="T9">instance</text:span><text:span text:style-name="T9"><text:line-break/></text:span><text:span text:style-name="T9">belongs to</text:span></text:p>
          </draw:text-box>
        </draw:frame>
        <draw:ellipse draw:style-name="gr7" draw:text-style-name="P6" draw:layer="layout" svg:width="2.6cm" svg:height="2.2cm" svg:x="23cm" svg:y="5.7cm">
          <text:p/>
        </draw:ellipse>
        <draw:line draw:style-name="gr8" draw:text-style-name="P6" draw:layer="layout" svg:x1="17.6cm" svg:y1="6cm" svg:x2="22.8cm" svg:y2="6.8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lustrative example: risk factors of smoking</text:p>
          </draw:text-box>
        </draw:frame>
        <draw:frame draw:style-name="standard" draw:layer="layout" svg:width="14.098cm" svg:height="6.024cm" svg:x="2.263cm" svg:y="5.026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Anna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Peter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John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8.734cm" svg:height="6.968cm" svg:x="18.234cm" svg:y="4.069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Did you start smoking?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Anna</text:span></text:p>
              </table:table-cell>
              <table:table-cell>
                <text:p text:style-name="P6"><text:span text:style-name="T5">0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Peter</text:span></text:p>
              </table:table-cell>
              <table:table-cell>
                <text:p text:style-name="P6"><text:span text:style-name="T5">0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John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...</text:span></text:p>
              </table:table-cell>
              <table:table-cell>
                <text:p text:style-name="P6"><text:span text:style-name="T5">...</text:span></text:p>
              </table:table-cell>
            </table:table-row>
          </table:table>
          <draw:image xlink:href="Pictures/TablePreview18.svm" xlink:type="simple" xlink:show="embed" xlink:actuate="onLoad"/>
        </draw:frame>
        <draw:rect draw:style-name="gr3" draw:text-style-name="P7" draw:layer="layout" svg:width="5.2cm" svg:height="2.8cm" svg:x="11.6cm" svg:y="12.2cm">
          <text:p text:style-name="P6"><text:span text:style-name="T5">Classifier</text:span></text:p>
        </draw:rect>
        <draw:line draw:style-name="gr4" draw:text-style-name="P6" draw:layer="layout" svg:x1="8cm" svg:y1="11.4cm" svg:x2="11.2cm" svg:y2="12.6cm">
          <text:p/>
        </draw:line>
        <draw:line draw:style-name="gr4" draw:text-style-name="P6" draw:layer="layout" svg:x1="20.4cm" svg:y1="11.4cm" svg:x2="17.2cm" svg:y2="12.6cm">
          <text:p/>
        </draw:line>
        <draw:frame draw:style-name="gr2" draw:text-style-name="P9" draw:layer="layout" svg:width="12.66cm" svg:height="2.474cm" svg:x="1.255cm" svg:y="16.3cm">
          <draw:text-box>
            <text:p><text:span text:style-name="T7">Train data:</text:span><text:span text:style-name="T8"> “historical” data</text:span><text:span text:style-name="T8"><text:line-break/></text:span><text:span text:style-name="T8">used to construct the model</text:span></text:p>
          </draw:text-box>
        </draw:frame>
        <draw:line draw:style-name="gr4" draw:text-style-name="P6" draw:layer="layout" svg:x1="6.4cm" svg:y1="16cm" svg:x2="6.4cm" svg:y2="11.8cm">
          <text:p/>
        </draw:line>
        <draw:line draw:style-name="gr4" draw:text-style-name="P6" draw:layer="layout" svg:x1="23.1cm" svg:y1="16.025cm" svg:x2="23.1cm" svg:y2="11.825cm">
          <text:p/>
        </draw:line>
        <draw:frame draw:style-name="gr2" draw:text-style-name="P9" draw:layer="layout" svg:width="6.492cm" svg:height="1.377cm" svg:x="17.755cm" svg:y="16.3cm">
          <draw:text-box>
            <text:p><text:span text:style-name="T7">Class labels</text:span><text:span text:style-name="T8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9.637cm" presentation:class="title" presentation:user-transformed="true">
          <draw:text-box>
            <text:p text:style-name="P3">Decision Tree and<text:line-break/>Nearest Neighbor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lustrative example: risk factors of smoking</text:p>
          </draw:text-box>
        </draw:frame>
        <draw:frame draw:style-name="standard" draw:layer="layout" svg:width="14.098cm" svg:height="6.024cm" svg:x="2.263cm" svg:y="5.026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Anna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Peter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John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8.734cm" svg:height="6.968cm" svg:x="18.234cm" svg:y="4.069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Did you start smoking?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Anna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Peter</text:span></text:p>
              </table:table-cell>
              <table:table-cell>
                <text:p text:style-name="P6"><text:span text:style-name="T5">0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John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...</text:span></text:p>
              </table:table-cell>
              <table:table-cell>
                <text:p text:style-name="P6"><text:span text:style-name="T5">...</text:span></text:p>
              </table:table-cell>
            </table:table-row>
          </table:table>
          <draw:image xlink:href="Pictures/TablePreview20.svm" xlink:type="simple" xlink:show="embed" xlink:actuate="onLoad"/>
        </draw:frame>
        <draw:rect draw:style-name="gr3" draw:text-style-name="P7" draw:layer="layout" svg:width="5.2cm" svg:height="2.8cm" svg:x="11.6cm" svg:y="11.4cm">
          <text:p text:style-name="P6"><text:span text:style-name="T5">Classifier</text:span></text:p>
        </draw:rect>
        <draw:line draw:style-name="gr4" draw:text-style-name="P6" draw:layer="layout" svg:x1="8cm" svg:y1="11.4cm" svg:x2="11.2cm" svg:y2="12.6cm">
          <text:p/>
        </draw:line>
        <draw:line draw:style-name="gr4" draw:text-style-name="P6" draw:layer="layout" svg:x1="20.4cm" svg:y1="11.4cm" svg:x2="17.2cm" svg:y2="12.6cm">
          <text:p/>
        </draw:line>
        <draw:frame draw:style-name="standard" draw:layer="layout" svg:width="14.098cm" svg:height="3.614cm" svg:x="2.264cm" svg:y="14.627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Kate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gr5" draw:text-style-name="P5" draw:layer="layout" svg:width="15.4cm" svg:height="2.139cm" svg:x="2cm" svg:y="18.2cm">
          <draw:text-box>
            <text:p><text:span text:style-name="T5">The data obtained from some children </text:span><text:span text:style-name="T5"><text:line-break/></text:span><text:span text:style-name="T5">who are at the age of 10 now</text:span></text:p>
          </draw:text-box>
        </draw:frame>
        <draw:line draw:style-name="gr4" draw:text-style-name="P6" draw:layer="layout" svg:x1="17.375cm" svg:y1="13.275cm" svg:x2="20.575cm" svg:y2="14.475cm">
          <text:p/>
        </draw:line>
        <draw:line draw:style-name="gr4" draw:text-style-name="P6" draw:layer="layout" svg:x1="8.05cm" svg:y1="14.45cm" svg:x2="11.25cm" svg:y2="13.25cm">
          <text:p/>
        </draw:line>
        <draw:frame draw:style-name="standard" draw:layer="layout" svg:width="8.734cm" svg:height="3.614cm" svg:x="18.245cm" svg:y="14.645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1">
              <table:table-cell table:style-name="ce1">
                <text:p><text:span text:style-name="T5">Name</text:span></text:p>
              </table:table-cell>
              <table:table-cell table:style-name="ce2">
                <text:p text:style-name="P6"><text:span text:style-name="T5">Prediction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Kate</text:span></text:p>
              </table:table-cell>
              <table:table-cell>
                <text:p text:style-name="P6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...</text:span></text:p>
              </table:table-cell>
              <table:table-cell>
                <text:p text:style-name="P6"><text:span text:style-name="T5">...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gr5" draw:text-style-name="P5" draw:layer="layout" svg:width="15.4cm" svg:height="3.083cm" svg:x="17.3cm" svg:y="18.101cm">
          <draw:text-box>
            <text:p><text:span text:style-name="T5">The model predicts if these</text:span><text:span text:style-name="T5"><text:line-break/></text:span><text:span text:style-name="T5">children are likely to start </text:span><text:span text:style-name="T5"><text:line-break/></text:span><text:span text:style-name="T5">smoking</text:span></text:p>
          </draw:text-box>
        </draw:frame>
        <draw:ellipse draw:style-name="gr7" draw:text-style-name="P6" draw:layer="layout" svg:width="8.4cm" svg:height="4.95cm" svg:x="10cm" svg:y="10.35cm">
          <text:p/>
        </draw:ellipse>
        <draw:line draw:style-name="gr9" draw:text-style-name="P6" draw:layer="layout" svg:x1="4.6cm" svg:y1="12.8cm" svg:x2="10cm" svg:y2="12.8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ifier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ural Networks</text:p>
              </text:list-item>
              <text:list-item>
                <text:p>Support Vector Machines (SVMs)</text:p>
              </text:list-item>
              <text:list-item>
                <text:p>Hidden Markov Models (HMMs)</text:p>
              </text:list-item>
              <text:list-item>
                <text:p>Rule-based classifiers</text:p>
              </text:list-item>
              <text:list-item>
                <text:p>Decision Trees</text:p>
              </text:list-item>
              <text:list-item>
                <text:p>Nearest Neighb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Illustrative example: Decision Tree</text:p>
          </draw:text-box>
        </draw:frame>
        <draw:line draw:style-name="gr4" draw:text-style-name="P6" draw:layer="layout" svg:x1="11.4cm" svg:y1="6.8cm" svg:x2="7.4cm" svg:y2="9.2cm">
          <text:p/>
        </draw:line>
        <draw:line draw:style-name="gr4" draw:text-style-name="P6" draw:layer="layout" svg:x1="16.528cm" svg:y1="6.787cm" svg:x2="20.528cm" svg:y2="9.186cm">
          <text:p/>
        </draw:line>
        <draw:line draw:style-name="gr4" draw:text-style-name="P6" draw:layer="layout" svg:x1="7.525cm" svg:y1="10.775cm" svg:x2="3.525cm" svg:y2="13.175cm">
          <text:p/>
        </draw:line>
        <draw:line draw:style-name="gr4" draw:text-style-name="P6" draw:layer="layout" svg:x1="6.703cm" svg:y1="10.762cm" svg:x2="10.703cm" svg:y2="13.161cm">
          <text:p/>
        </draw:line>
        <draw:ellipse draw:style-name="gr10" draw:text-style-name="P10" draw:layer="layout" svg:width="4.6cm" svg:height="2cm" svg:x="8.4cm" svg:y="13.162cm">
          <text:p text:style-name="P6"><text:span text:style-name="T3">Group 1</text:span></text:p>
        </draw:ellipse>
        <draw:ellipse draw:style-name="gr11" draw:text-style-name="P10" draw:layer="layout" svg:width="4.6cm" svg:height="2cm" svg:x="1.4cm" svg:y="13.2cm">
          <text:p text:style-name="P6"><text:span text:style-name="T3">Group 0</text:span></text:p>
        </draw:ellipse>
        <draw:ellipse draw:style-name="gr11" draw:text-style-name="P10" draw:layer="layout" svg:width="4.6cm" svg:height="2cm" svg:x="11.1cm" svg:y="18.1cm">
          <text:p text:style-name="P6"><text:span text:style-name="T3">Group 0</text:span></text:p>
        </draw:ellipse>
        <draw:ellipse draw:style-name="gr10" draw:text-style-name="P10" draw:layer="layout" svg:width="4.6cm" svg:height="2cm" svg:x="19.6cm" svg:y="18cm">
          <text:p text:style-name="P6"><text:span text:style-name="T3">Group 1</text:span></text:p>
        </draw:ellipse>
        <draw:frame draw:style-name="gr12" draw:text-style-name="P11" draw:layer="layout" svg:width="5.6cm" svg:height="1.276cm" svg:x="15.7cm" svg:y="18.4cm">
          <draw:text-box>
            <text:p><text:span text:style-name="T3">=No</text:span></text:p>
          </draw:text-box>
        </draw:frame>
        <draw:frame draw:style-name="gr12" draw:text-style-name="P11" draw:layer="layout" svg:width="5.6cm" svg:height="1.276cm" svg:x="24.3cm" svg:y="18.4cm">
          <draw:text-box>
            <text:p><text:span text:style-name="T3">=Yes</text:span></text:p>
          </draw:text-box>
        </draw:frame>
        <draw:frame draw:style-name="gr2" draw:text-style-name="P5" draw:layer="layout" svg:width="9.303cm" svg:height="3.083cm" svg:x="0.697cm" svg:y="17.7cm">
          <draw:text-box>
            <text:p><text:span text:style-name="T10">Legend</text:span><text:span text:style-name="T5"><text:line-break/></text:span><text:span text:style-name="T5">Is the person expected </text:span><text:span text:style-name="T5"><text:line-break/></text:span><text:span text:style-name="T5">to start smoking?</text:span></text:p>
          </draw:text-box>
        </draw:frame>
        <draw:rect draw:style-name="gr13" draw:text-style-name="P6" draw:layer="layout" svg:width="27cm" svg:height="3cm" svg:x="0.6cm" svg:y="17.7cm">
          <text:p/>
        </draw:rect>
        <draw:frame draw:style-name="gr2" draw:text-style-name="P11" draw:layer="layout" svg:width="1.526cm" svg:height="1.276cm" svg:x="7.9cm" svg:y="7.1cm">
          <draw:text-box>
            <text:p><text:span text:style-name="T3">no</text:span></text:p>
          </draw:text-box>
        </draw:frame>
        <draw:frame draw:style-name="gr2" draw:text-style-name="P11" draw:layer="layout" svg:width="1.937cm" svg:height="1.276cm" svg:x="18.701cm" svg:y="7cm">
          <draw:text-box>
            <text:p><text:span text:style-name="T3">yes</text:span></text:p>
          </draw:text-box>
        </draw:frame>
        <draw:frame draw:style-name="gr2" draw:text-style-name="P11" draw:layer="layout" svg:width="1.526cm" svg:height="1.276cm" svg:x="4cm" svg:y="11.1cm">
          <draw:text-box>
            <text:p><text:span text:style-name="T3">no</text:span></text:p>
          </draw:text-box>
        </draw:frame>
        <draw:frame draw:style-name="gr2" draw:text-style-name="P11" draw:layer="layout" svg:width="1.937cm" svg:height="1.276cm" svg:x="9.002cm" svg:y="11.1cm">
          <draw:text-box>
            <text:p><text:span text:style-name="T3">yes</text:span></text:p>
          </draw:text-box>
        </draw:frame>
        <draw:rect draw:style-name="gr14" draw:text-style-name="P10" draw:layer="layout" svg:width="9.6cm" svg:height="2.1cm" svg:x="9.1cm" svg:y="4.9cm">
          <text:p text:style-name="P6"><text:span text:style-name="T3">Does anyone smoke</text:span><text:span text:style-name="T3"><text:line-break/></text:span><text:span text:style-name="T3">in your family?</text:span></text:p>
        </draw:rect>
        <draw:rect draw:style-name="gr15" draw:text-style-name="P10" draw:layer="layout" svg:width="9.6cm" svg:height="2.2cm" svg:x="2.2cm" svg:y="9.2cm">
          <text:p text:style-name="P6"><text:span text:style-name="T3">Do you have an older</text:span><text:span text:style-name="T3"><text:line-break/></text:span><text:span text:style-name="T3">brother?</text:span></text:p>
        </draw:rect>
        <draw:line draw:style-name="gr4" draw:text-style-name="P6" draw:layer="layout" svg:x1="20.925cm" svg:y1="10.775cm" svg:x2="16.925cm" svg:y2="13.175cm">
          <text:p/>
        </draw:line>
        <draw:line draw:style-name="gr4" draw:text-style-name="P6" draw:layer="layout" svg:x1="19.903cm" svg:y1="10.762cm" svg:x2="23.903cm" svg:y2="13.161cm">
          <text:p/>
        </draw:line>
        <draw:ellipse draw:style-name="gr10" draw:text-style-name="P10" draw:layer="layout" svg:width="4.6cm" svg:height="2cm" svg:x="21.6cm" svg:y="13.162cm">
          <text:p text:style-name="P6"><text:span text:style-name="T3">Group 1</text:span></text:p>
        </draw:ellipse>
        <draw:ellipse draw:style-name="gr11" draw:text-style-name="P10" draw:layer="layout" svg:width="4.6cm" svg:height="2cm" svg:x="14.8cm" svg:y="13.2cm">
          <text:p text:style-name="P6"><text:span text:style-name="T3">Group 0</text:span></text:p>
        </draw:ellipse>
        <draw:frame draw:style-name="gr2" draw:text-style-name="P11" draw:layer="layout" svg:width="1.526cm" svg:height="1.276cm" svg:x="17.4cm" svg:y="11.1cm">
          <draw:text-box>
            <text:p><text:span text:style-name="T3">no</text:span></text:p>
          </draw:text-box>
        </draw:frame>
        <draw:frame draw:style-name="gr2" draw:text-style-name="P11" draw:layer="layout" svg:width="1.937cm" svg:height="1.276cm" svg:x="22.202cm" svg:y="11.1cm">
          <draw:text-box>
            <text:p><text:span text:style-name="T3">yes</text:span></text:p>
          </draw:text-box>
        </draw:frame>
        <draw:rect draw:style-name="gr15" draw:text-style-name="P10" draw:layer="layout" svg:width="9.6cm" svg:height="2.2cm" svg:x="15.5cm" svg:y="9.2cm">
          <text:p text:style-name="P6"><text:span text:style-name="T3">Are you male?</text:span></text:p>
        </draw:rect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line draw:style-name="gr4" draw:text-style-name="P6" draw:layer="layout" svg:x1="11.4cm" svg:y1="7.2cm" svg:x2="7.4cm" svg:y2="9.6cm">
          <text:p/>
        </draw:line>
        <draw:line draw:style-name="gr4" draw:text-style-name="P6" draw:layer="layout" svg:x1="16.528cm" svg:y1="7.187cm" svg:x2="20.528cm" svg:y2="9.586cm">
          <text:p/>
        </draw:line>
        <draw:line draw:style-name="gr4" draw:text-style-name="P6" draw:layer="layout" svg:x1="7.525cm" svg:y1="11.175cm" svg:x2="3.525cm" svg:y2="13.575cm">
          <text:p/>
        </draw:line>
        <draw:line draw:style-name="gr4" draw:text-style-name="P6" draw:layer="layout" svg:x1="6.703cm" svg:y1="11.162cm" svg:x2="10.703cm" svg:y2="13.561cm">
          <text:p/>
        </draw:line>
        <draw:ellipse draw:style-name="gr10" draw:text-style-name="P10" draw:layer="layout" svg:width="4.6cm" svg:height="2cm" svg:x="8.4cm" svg:y="13.562cm">
          <text:p text:style-name="P6"><text:span text:style-name="T3">Group 1</text:span></text:p>
        </draw:ellipse>
        <draw:ellipse draw:style-name="gr11" draw:text-style-name="P10" draw:layer="layout" svg:width="4.6cm" svg:height="2cm" svg:x="1.4cm" svg:y="13.6cm">
          <text:p text:style-name="P6"><text:span text:style-name="T3">Group 0</text:span></text:p>
        </draw:ellipse>
        <draw:ellipse draw:style-name="gr11" draw:text-style-name="P10" draw:layer="layout" svg:width="4.6cm" svg:height="2cm" svg:x="11.1cm" svg:y="18.1cm">
          <text:p text:style-name="P6"><text:span text:style-name="T3">Group 0</text:span></text:p>
        </draw:ellipse>
        <draw:ellipse draw:style-name="gr10" draw:text-style-name="P10" draw:layer="layout" svg:width="4.6cm" svg:height="2cm" svg:x="19.6cm" svg:y="18cm">
          <text:p text:style-name="P6"><text:span text:style-name="T3">Group 1</text:span></text:p>
        </draw:ellipse>
        <draw:frame draw:style-name="gr12" draw:text-style-name="P11" draw:layer="layout" svg:width="5.6cm" svg:height="1.276cm" svg:x="15.7cm" svg:y="18.4cm">
          <draw:text-box>
            <text:p><text:span text:style-name="T3">=No</text:span></text:p>
          </draw:text-box>
        </draw:frame>
        <draw:frame draw:style-name="gr12" draw:text-style-name="P11" draw:layer="layout" svg:width="5.6cm" svg:height="1.276cm" svg:x="24.3cm" svg:y="18.4cm">
          <draw:text-box>
            <text:p><text:span text:style-name="T3">=Yes</text:span></text:p>
          </draw:text-box>
        </draw:frame>
        <draw:frame draw:style-name="gr2" draw:text-style-name="P5" draw:layer="layout" svg:width="9.303cm" svg:height="3.083cm" svg:x="0.697cm" svg:y="17.7cm">
          <draw:text-box>
            <text:p><text:span text:style-name="T10">Legend</text:span><text:span text:style-name="T5"><text:line-break/></text:span><text:span text:style-name="T5">Is the person expected </text:span><text:span text:style-name="T5"><text:line-break/></text:span><text:span text:style-name="T5">to start smoking?</text:span></text:p>
          </draw:text-box>
        </draw:frame>
        <draw:rect draw:style-name="gr13" draw:text-style-name="P6" draw:layer="layout" svg:width="27cm" svg:height="3cm" svg:x="0.6cm" svg:y="17.7cm">
          <text:p/>
        </draw:rect>
        <draw:frame draw:style-name="gr2" draw:text-style-name="P11" draw:layer="layout" svg:width="1.526cm" svg:height="1.276cm" svg:x="7.9cm" svg:y="7.5cm">
          <draw:text-box>
            <text:p><text:span text:style-name="T3">no</text:span></text:p>
          </draw:text-box>
        </draw:frame>
        <draw:frame draw:style-name="gr2" draw:text-style-name="P11" draw:layer="layout" svg:width="1.937cm" svg:height="1.276cm" svg:x="18.701cm" svg:y="7.4cm">
          <draw:text-box>
            <text:p><text:span text:style-name="T3">yes</text:span></text:p>
          </draw:text-box>
        </draw:frame>
        <draw:frame draw:style-name="gr2" draw:text-style-name="P11" draw:layer="layout" svg:width="1.526cm" svg:height="1.276cm" svg:x="4cm" svg:y="11.5cm">
          <draw:text-box>
            <text:p><text:span text:style-name="T3">no</text:span></text:p>
          </draw:text-box>
        </draw:frame>
        <draw:frame draw:style-name="gr2" draw:text-style-name="P11" draw:layer="layout" svg:width="1.937cm" svg:height="1.276cm" svg:x="9.002cm" svg:y="11.5cm">
          <draw:text-box>
            <text:p><text:span text:style-name="T3">yes</text:span></text:p>
          </draw:text-box>
        </draw:frame>
        <draw:rect draw:style-name="gr14" draw:text-style-name="P10" draw:layer="layout" svg:width="9.6cm" svg:height="2.1cm" svg:x="9.1cm" svg:y="5.3cm">
          <text:p text:style-name="P6"><text:span text:style-name="T3">Does anyone smoke</text:span><text:span text:style-name="T3"><text:line-break/></text:span><text:span text:style-name="T3">in your family?</text:span></text:p>
        </draw:rect>
        <draw:rect draw:style-name="gr15" draw:text-style-name="P10" draw:layer="layout" svg:width="9.6cm" svg:height="2.2cm" svg:x="2.2cm" svg:y="9.6cm">
          <text:p text:style-name="P6"><text:span text:style-name="T3">Do you have an older</text:span><text:span text:style-name="T3"><text:line-break/></text:span><text:span text:style-name="T3">brother?</text:span></text:p>
        </draw:rect>
        <draw:line draw:style-name="gr4" draw:text-style-name="P6" draw:layer="layout" svg:x1="20.925cm" svg:y1="11.175cm" svg:x2="16.925cm" svg:y2="13.575cm">
          <text:p/>
        </draw:line>
        <draw:line draw:style-name="gr4" draw:text-style-name="P6" draw:layer="layout" svg:x1="19.903cm" svg:y1="11.162cm" svg:x2="23.903cm" svg:y2="13.561cm">
          <text:p/>
        </draw:line>
        <draw:ellipse draw:style-name="gr10" draw:text-style-name="P10" draw:layer="layout" svg:width="4.6cm" svg:height="2cm" svg:x="21.6cm" svg:y="13.562cm">
          <text:p text:style-name="P6"><text:span text:style-name="T3">Group 1</text:span></text:p>
        </draw:ellipse>
        <draw:ellipse draw:style-name="gr11" draw:text-style-name="P10" draw:layer="layout" svg:width="4.6cm" svg:height="2cm" svg:x="14.8cm" svg:y="13.6cm">
          <text:p text:style-name="P6"><text:span text:style-name="T3">Group 0</text:span></text:p>
        </draw:ellipse>
        <draw:frame draw:style-name="gr2" draw:text-style-name="P11" draw:layer="layout" svg:width="1.526cm" svg:height="1.276cm" svg:x="17.4cm" svg:y="11.5cm">
          <draw:text-box>
            <text:p><text:span text:style-name="T3">no</text:span></text:p>
          </draw:text-box>
        </draw:frame>
        <draw:frame draw:style-name="gr2" draw:text-style-name="P11" draw:layer="layout" svg:width="1.937cm" svg:height="1.276cm" svg:x="22.202cm" svg:y="11.5cm">
          <draw:text-box>
            <text:p><text:span text:style-name="T3">yes</text:span></text:p>
          </draw:text-box>
        </draw:frame>
        <draw:rect draw:style-name="gr15" draw:text-style-name="P10" draw:layer="layout" svg:width="9.6cm" svg:height="2.2cm" svg:x="15.5cm" svg:y="9.6cm">
          <text:p text:style-name="P6"><text:span text:style-name="T3">Are you male?</text:span></text:p>
        </draw:rect>
        <draw:frame draw:style-name="standard" draw:layer="layout" svg:width="24.666cm" svg:height="3.353cm" svg:x="1.467cm" svg:y="1.98cm">
          <table:table table:template-name="sun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Does anyone smoke in your family?</text:span></text:p>
              </table:table-cell>
              <table:table-cell>
                <text:p><text:span text:style-name="T5">Do you have an older brother?</text:span></text:p>
              </table:table-cell>
              <table:table-cell>
                <text:p><text:span text:style-name="T5">Do you…?</text:span><text:span text:style-name="T5"><text:line-break/></text:span><text:span text:style-name="T5"/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Kate</text:span></text:p>
              </table:table-cell>
              <table:table-cell table:style-name="ce3">
                <text:p text:style-name="P6"><text:span text:style-name="T5">no</text:span></text:p>
              </table:table-cell>
              <table:table-cell table:style-name="ce2">
                <text:p text:style-name="P6"><text:span text:style-name="T5">yes</text:span></text:p>
              </table:table-cell>
              <table:table-cell table:style-name="ce2">
                <text:p text:style-name="P6"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gr2" draw:text-style-name="P5" draw:layer="layout" svg:width="11.411cm" svg:height="1.195cm" svg:x="1.402cm" svg:y="0.656cm">
          <draw:text-box>
            <text:p><text:span text:style-name="T5">New instance to be classified</text:span></text:p>
          </draw:text-box>
        </draw:frame>
        <draw:ellipse draw:style-name="gr16" draw:text-style-name="P6" draw:layer="layout" svg:width="2.2cm" svg:height="1.4cm" svg:x="8.002cm" svg:y="4.051cm">
          <text:p/>
        </draw:ellipse>
        <draw:ellipse draw:style-name="gr17" draw:text-style-name="P6" draw:layer="layout" svg:width="5cm" svg:height="0.8cm" draw:transform="rotate (-2.61799387799219) translate (11.799cm 7.594cm)">
          <text:p/>
        </draw:ellipse>
        <draw:line draw:style-name="gr18" draw:text-style-name="P6" draw:layer="layout" svg:x1="9.1cm" svg:y1="5.451cm" svg:x2="9.8cm" svg:y2="7.8cm">
          <text:p/>
        </draw:lin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line draw:style-name="gr4" draw:text-style-name="P6" draw:layer="layout" svg:x1="11.4cm" svg:y1="7.2cm" svg:x2="7.4cm" svg:y2="9.6cm">
          <text:p/>
        </draw:line>
        <draw:line draw:style-name="gr4" draw:text-style-name="P6" draw:layer="layout" svg:x1="16.528cm" svg:y1="7.187cm" svg:x2="20.528cm" svg:y2="9.586cm">
          <text:p/>
        </draw:line>
        <draw:line draw:style-name="gr4" draw:text-style-name="P6" draw:layer="layout" svg:x1="7.525cm" svg:y1="11.175cm" svg:x2="3.525cm" svg:y2="13.575cm">
          <text:p/>
        </draw:line>
        <draw:line draw:style-name="gr4" draw:text-style-name="P6" draw:layer="layout" svg:x1="6.703cm" svg:y1="11.162cm" svg:x2="10.703cm" svg:y2="13.561cm">
          <text:p/>
        </draw:line>
        <draw:ellipse draw:style-name="gr10" draw:text-style-name="P10" draw:layer="layout" svg:width="4.6cm" svg:height="2cm" svg:x="8.4cm" svg:y="13.562cm">
          <text:p text:style-name="P6"><text:span text:style-name="T3">Group 1</text:span></text:p>
        </draw:ellipse>
        <draw:ellipse draw:style-name="gr11" draw:text-style-name="P10" draw:layer="layout" svg:width="4.6cm" svg:height="2cm" svg:x="1.4cm" svg:y="13.6cm">
          <text:p text:style-name="P6"><text:span text:style-name="T3">Group 0</text:span></text:p>
        </draw:ellipse>
        <draw:ellipse draw:style-name="gr11" draw:text-style-name="P10" draw:layer="layout" svg:width="4.6cm" svg:height="2cm" svg:x="11.1cm" svg:y="18.1cm">
          <text:p text:style-name="P6"><text:span text:style-name="T3">Group 0</text:span></text:p>
        </draw:ellipse>
        <draw:ellipse draw:style-name="gr10" draw:text-style-name="P10" draw:layer="layout" svg:width="4.6cm" svg:height="2cm" svg:x="19.6cm" svg:y="18cm">
          <text:p text:style-name="P6"><text:span text:style-name="T3">Group 1</text:span></text:p>
        </draw:ellipse>
        <draw:frame draw:style-name="gr12" draw:text-style-name="P11" draw:layer="layout" svg:width="5.6cm" svg:height="1.276cm" svg:x="15.7cm" svg:y="18.4cm">
          <draw:text-box>
            <text:p><text:span text:style-name="T3">=No</text:span></text:p>
          </draw:text-box>
        </draw:frame>
        <draw:frame draw:style-name="gr12" draw:text-style-name="P11" draw:layer="layout" svg:width="5.6cm" svg:height="1.276cm" svg:x="24.3cm" svg:y="18.4cm">
          <draw:text-box>
            <text:p><text:span text:style-name="T3">=Yes</text:span></text:p>
          </draw:text-box>
        </draw:frame>
        <draw:frame draw:style-name="gr2" draw:text-style-name="P5" draw:layer="layout" svg:width="9.303cm" svg:height="3.083cm" svg:x="0.697cm" svg:y="17.7cm">
          <draw:text-box>
            <text:p><text:span text:style-name="T10">Legend</text:span><text:span text:style-name="T5"><text:line-break/></text:span><text:span text:style-name="T5">Is the person expected </text:span><text:span text:style-name="T5"><text:line-break/></text:span><text:span text:style-name="T5">to start smoking?</text:span></text:p>
          </draw:text-box>
        </draw:frame>
        <draw:rect draw:style-name="gr13" draw:text-style-name="P6" draw:layer="layout" svg:width="27cm" svg:height="3cm" svg:x="0.6cm" svg:y="17.7cm">
          <text:p/>
        </draw:rect>
        <draw:frame draw:style-name="gr2" draw:text-style-name="P11" draw:layer="layout" svg:width="1.526cm" svg:height="1.276cm" svg:x="7.9cm" svg:y="7.5cm">
          <draw:text-box>
            <text:p><text:span text:style-name="T3">no</text:span></text:p>
          </draw:text-box>
        </draw:frame>
        <draw:frame draw:style-name="gr2" draw:text-style-name="P11" draw:layer="layout" svg:width="1.937cm" svg:height="1.276cm" svg:x="18.701cm" svg:y="7.4cm">
          <draw:text-box>
            <text:p><text:span text:style-name="T3">yes</text:span></text:p>
          </draw:text-box>
        </draw:frame>
        <draw:frame draw:style-name="gr2" draw:text-style-name="P11" draw:layer="layout" svg:width="1.526cm" svg:height="1.276cm" svg:x="4cm" svg:y="11.5cm">
          <draw:text-box>
            <text:p><text:span text:style-name="T3">no</text:span></text:p>
          </draw:text-box>
        </draw:frame>
        <draw:frame draw:style-name="gr2" draw:text-style-name="P11" draw:layer="layout" svg:width="1.937cm" svg:height="1.276cm" svg:x="9.002cm" svg:y="11.5cm">
          <draw:text-box>
            <text:p><text:span text:style-name="T3">yes</text:span></text:p>
          </draw:text-box>
        </draw:frame>
        <draw:rect draw:style-name="gr14" draw:text-style-name="P10" draw:layer="layout" svg:width="9.6cm" svg:height="2.1cm" svg:x="9.1cm" svg:y="5.3cm">
          <text:p text:style-name="P6"><text:span text:style-name="T3">Does anyone smoke</text:span><text:span text:style-name="T3"><text:line-break/></text:span><text:span text:style-name="T3">in your family?</text:span></text:p>
        </draw:rect>
        <draw:rect draw:style-name="gr15" draw:text-style-name="P10" draw:layer="layout" svg:width="9.6cm" svg:height="2.2cm" svg:x="2.2cm" svg:y="9.6cm">
          <text:p text:style-name="P6"><text:span text:style-name="T3">Do you have an older</text:span><text:span text:style-name="T3"><text:line-break/></text:span><text:span text:style-name="T3">brother?</text:span></text:p>
        </draw:rect>
        <draw:line draw:style-name="gr4" draw:text-style-name="P6" draw:layer="layout" svg:x1="20.925cm" svg:y1="11.175cm" svg:x2="16.925cm" svg:y2="13.575cm">
          <text:p/>
        </draw:line>
        <draw:line draw:style-name="gr4" draw:text-style-name="P6" draw:layer="layout" svg:x1="19.903cm" svg:y1="11.162cm" svg:x2="23.903cm" svg:y2="13.561cm">
          <text:p/>
        </draw:line>
        <draw:ellipse draw:style-name="gr10" draw:text-style-name="P10" draw:layer="layout" svg:width="4.6cm" svg:height="2cm" svg:x="21.6cm" svg:y="13.562cm">
          <text:p text:style-name="P6"><text:span text:style-name="T3">Group 1</text:span></text:p>
        </draw:ellipse>
        <draw:ellipse draw:style-name="gr11" draw:text-style-name="P10" draw:layer="layout" svg:width="4.6cm" svg:height="2cm" svg:x="14.8cm" svg:y="13.6cm">
          <text:p text:style-name="P6"><text:span text:style-name="T3">Group 0</text:span></text:p>
        </draw:ellipse>
        <draw:frame draw:style-name="gr2" draw:text-style-name="P11" draw:layer="layout" svg:width="1.526cm" svg:height="1.276cm" svg:x="17.4cm" svg:y="11.5cm">
          <draw:text-box>
            <text:p><text:span text:style-name="T3">no</text:span></text:p>
          </draw:text-box>
        </draw:frame>
        <draw:frame draw:style-name="gr2" draw:text-style-name="P11" draw:layer="layout" svg:width="1.937cm" svg:height="1.276cm" svg:x="22.202cm" svg:y="11.5cm">
          <draw:text-box>
            <text:p><text:span text:style-name="T3">yes</text:span></text:p>
          </draw:text-box>
        </draw:frame>
        <draw:rect draw:style-name="gr15" draw:text-style-name="P10" draw:layer="layout" svg:width="9.6cm" svg:height="2.2cm" svg:x="15.5cm" svg:y="9.6cm">
          <text:p text:style-name="P6"><text:span text:style-name="T3">Are you male?</text:span></text:p>
        </draw:rect>
        <draw:frame draw:style-name="standard" draw:layer="layout" svg:width="24.666cm" svg:height="3.353cm" svg:x="1.467cm" svg:y="1.98cm">
          <table:table table:template-name="sun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Does anyone smoke in your family?</text:span></text:p>
              </table:table-cell>
              <table:table-cell>
                <text:p><text:span text:style-name="T5">Do you have an older brother?</text:span></text:p>
              </table:table-cell>
              <table:table-cell>
                <text:p><text:span text:style-name="T5">Do you…?</text:span><text:span text:style-name="T5"><text:line-break/></text:span><text:span text:style-name="T5"/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Kate</text:span></text:p>
              </table:table-cell>
              <table:table-cell table:style-name="ce3">
                <text:p text:style-name="P6"><text:span text:style-name="T5">no</text:span></text:p>
              </table:table-cell>
              <table:table-cell table:style-name="ce2">
                <text:p text:style-name="P6"><text:span text:style-name="T5">yes</text:span></text:p>
              </table:table-cell>
              <table:table-cell table:style-name="ce2">
                <text:p text:style-name="P6"><text:span text:style-name="T5">...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gr2" draw:text-style-name="P5" draw:layer="layout" svg:width="11.411cm" svg:height="1.195cm" svg:x="1.402cm" svg:y="0.656cm">
          <draw:text-box>
            <text:p><text:span text:style-name="T5">New instance to be classified</text:span></text:p>
          </draw:text-box>
        </draw:frame>
        <draw:ellipse draw:style-name="gr16" draw:text-style-name="P6" draw:layer="layout" svg:width="2.2cm" svg:height="1.4cm" svg:x="8.002cm" svg:y="4.051cm">
          <text:p/>
        </draw:ellipse>
        <draw:ellipse draw:style-name="gr17" draw:text-style-name="P6" draw:layer="layout" svg:width="5cm" svg:height="0.8cm" draw:transform="rotate (-2.61799387799219) translate (11.799cm 7.594cm)">
          <text:p/>
        </draw:ellipse>
        <draw:line draw:style-name="gr18" draw:text-style-name="P6" draw:layer="layout" svg:x1="9.1cm" svg:y1="5.451cm" svg:x2="9.8cm" svg:y2="7.8cm">
          <text:p/>
        </draw:line>
        <draw:ellipse draw:style-name="gr17" draw:text-style-name="P6" draw:layer="layout" svg:width="5cm" svg:height="0.8cm" draw:transform="rotate (-0.523598775599386) translate (7.362cm 11.102cm)">
          <text:p/>
        </draw:ellipse>
        <draw:ellipse draw:style-name="gr16" draw:text-style-name="P6" draw:layer="layout" svg:width="2.2cm" svg:height="1.4cm" svg:x="15.6cm" svg:y="4cm">
          <text:p/>
        </draw:ellipse>
        <draw:line draw:style-name="gr18" draw:text-style-name="P6" draw:layer="layout" svg:x1="16cm" svg:y1="5.3cm" svg:x2="10.527cm" svg:y2="12.776cm">
          <text:p/>
        </draw:line>
        <draw:frame draw:style-name="gr2" draw:text-style-name="P12" draw:layer="layout" svg:width="7.373cm" svg:height="2.181cm" svg:x="6.9cm" svg:y="15.519cm">
          <draw:text-box>
            <text:p><text:span text:style-name="T11">The prediction of</text:span></text:p>
            <text:p><text:span text:style-name="T11">the model</text:span></text:p>
          </draw:text-box>
        </draw:frame>
        <draw:line draw:style-name="gr18" draw:text-style-name="P6" draw:layer="layout" svg:x1="7.8cm" svg:y1="15.6cm" svg:x2="9cm" svg:y2="14.7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ifier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ural Networks</text:p>
              </text:list-item>
              <text:list-item>
                <text:p>Support Vector Machines (SVMs)</text:p>
              </text:list-item>
              <text:list-item>
                <text:p>Hidden Markov Models (HMMs)</text:p>
              </text:list-item>
              <text:list-item>
                <text:p>Rule-based classifiers</text:p>
              </text:list-item>
              <text:list-item>
                <text:p>Decision Trees</text:p>
              </text:list-item>
              <text:list-item>
                <text:p>Nearest Neighbor</text:p>
              </text:list-item>
            </text:list>
          </draw:text-box>
        </draw:frame>
        <draw:line draw:style-name="gr19" draw:text-style-name="P6" draw:layer="layout" svg:x1="14.2cm" svg:y1="14.4cm" svg:x2="11.8cm" svg:y2="14.4cm">
          <text:p/>
        </draw:line>
        <draw:ellipse draw:style-name="gr16" draw:text-style-name="P6" draw:layer="layout" svg:width="9.8cm" svg:height="2.2cm" svg:x="2.2cm" svg:y="13.3cm">
          <text:p/>
        </draw:ellips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8cm" svg:height="9.363cm" svg:x="1.4cm" svg:y="-2.691cm" presentation:class="title" presentation:user-transformed="true">
          <draw:text-box>
            <text:p><text:span text:style-name="T12">Illustrative example: risk factors of smoking – classification via nearest neighbor</text:span></text:p>
          </draw:text-box>
        </draw:frame>
        <draw:frame draw:style-name="standard" draw:layer="layout" svg:width="16.921cm" svg:height="6.968cm" svg:x="2.263cm" svg:y="4.726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  <table:table-cell table:style-name="ce4">
                <text:p><text:span text:style-name="T5">Class label</text:span></text:p>
              </table:table-cell>
            </table:table-row>
            <table:table-row table:style-name="ro1" table:default-cell-style-name="ce1">
              <table:table-cell>
                <text:p><text:span text:style-name="T5">Anna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  <table:table-cell table:style-name="ce5">
                <text:p><text:span text:style-name="T5">1</text:span></text:p>
              </table:table-cell>
            </table:table-row>
            <table:table-row table:style-name="ro1" table:default-cell-style-name="ce1">
              <table:table-cell>
                <text:p><text:span text:style-name="T5">Peter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...</text:span></text:p>
              </table:table-cell>
              <table:table-cell table:style-name="ce5">
                <text:p><text:span text:style-name="T5">0</text:span></text:p>
              </table:table-cell>
            </table:table-row>
            <table:table-row table:style-name="ro1" table:default-cell-style-name="ce1">
              <table:table-cell>
                <text:p><text:span text:style-name="T5">John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  <table:table-cell table:style-name="ce5">
                <text:p><text:span text:style-name="T5">0</text:span></text:p>
              </table:table-cell>
            </table:table-row>
            <table:table-row table:style-name="ro1" table:default-cell-style-name="ce1">
              <table:table-cell>
                <text:p><text:span text:style-name="T5">Tom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  <table:table-cell table:style-name="ce5">
                <text:p><text:span text:style-name="T5">1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14.098cm" svg:height="2.409cm" svg:x="2.164cm" svg:y="14.127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(Q1)</text:span></text:p>
              </table:table-cell>
              <table:table-cell>
                <text:p><text:span text:style-name="T5">(Q2)</text:span></text:p>
              </table:table-cell>
              <table:table-cell>
                <text:p><text:span text:style-name="T5">(Q3)</text:span></text:p>
              </table:table-cell>
              <table:table-cell>
                <text:p><text:span text:style-name="T5">...</text:span></text:p>
              </table:table-cell>
            </table:table-row>
            <table:table-row table:style-name="ro1" table:default-cell-style-name="ce1">
              <table:table-cell>
                <text:p><text:span text:style-name="T5">Kate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0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...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style-name="gr5" draw:text-style-name="P5" draw:layer="layout" svg:width="15.4cm" svg:height="1.715cm" svg:x="2.2cm" svg:y="13.085cm">
          <draw:text-box>
            <text:p><text:span text:style-name="T5">Instance to be classified</text:span></text:p>
          </draw:text-box>
        </draw:frame>
        <draw:frame draw:style-name="standard" draw:layer="layout" svg:width="8.734cm" svg:height="2.409cm" svg:x="18.33cm" svg:y="17.398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1">
              <table:table-cell table:style-name="ce1">
                <text:p><text:span text:style-name="T5">Name</text:span></text:p>
              </table:table-cell>
              <table:table-cell table:style-name="ce2">
                <text:p text:style-name="P6"><text:span text:style-name="T5">Prediction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5">Kate</text:span></text:p>
              </table:table-cell>
              <table:table-cell>
                <text:p text:style-name="P6"><text:span text:style-name="T5">1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gr5" draw:text-style-name="P5" draw:layer="layout" svg:width="19.6cm" svg:height="3.083cm" svg:x="2cm" svg:y="17.361cm">
          <draw:text-box>
            <text:p><text:span text:style-name="T5">The most similar instance (“Tom”) has the</text:span><text:span text:style-name="T5"><text:line-break/></text:span><text:span text:style-name="T5">class label “1” → the prediction of the </text:span><text:span text:style-name="T5"><text:line-break/></text:span><text:span text:style-name="T5">model is “1”</text:span></text:p>
          </draw:text-box>
        </draw:frame>
        <draw:frame draw:style-name="gr5" draw:text-style-name="P5" draw:layer="layout" svg:width="15.4cm" svg:height="1.715cm" svg:x="2.2cm" svg:y="3.601cm">
          <draw:text-box>
            <text:p><text:span text:style-name="T5">Train data</text:span></text:p>
          </draw:text-box>
        </draw:frame>
        <draw:line draw:style-name="gr19" draw:text-style-name="P6" draw:layer="layout" svg:x1="21.65cm" svg:y1="11cm" svg:x2="19.25cm" svg:y2="11cm">
          <text:p/>
        </draw:line>
        <draw:line draw:style-name="gr20" draw:text-style-name="P6" draw:layer="layout" svg:x1="17.4cm" svg:y1="15.6cm" svg:x2="20.2cm" svg:y2="16.8cm">
          <text:p/>
        </draw:line>
        <draw:rect draw:style-name="gr16" draw:text-style-name="P6" draw:layer="layout" svg:width="16.921cm" svg:height="1.294cm" svg:x="2.263cm" svg:y="10.4cm">
          <text:p/>
        </draw:rect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earest Neighbor Classification of Vector Data (Example)</text:p>
          </draw:text-box>
        </draw:frame>
        <draw:frame draw:style-name="standard" draw:layer="layout" svg:width="12.09cm" svg:height="6.968cm" svg:x="1.363cm" svg:y="6.227cm">
          <table:table table:template-name="sun" table:use-first-row-styles="true" table:use-banding-rows-styles="true">
            <table:table-column table:style-name="co1"/>
            <table:table-column table:style-name="co10"/>
            <table:table-column table:style-name="co11"/>
            <table:table-column table:style-name="co2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weight (kg)</text:span></text:p>
              </table:table-cell>
              <table:table-cell>
                <text:p><text:span text:style-name="T5">height</text:span><text:span text:style-name="T5"><text:line-break/></text:span><text:span text:style-name="T5">(cm)</text:span></text:p>
              </table:table-cell>
              <table:table-cell table:style-name="ce4">
                <text:p><text:span text:style-name="T5">Class label</text:span></text:p>
              </table:table-cell>
            </table:table-row>
            <table:table-row table:style-name="ro1" table:default-cell-style-name="ce1">
              <table:table-cell>
                <text:p><text:span text:style-name="T5">Anna</text:span></text:p>
              </table:table-cell>
              <table:table-cell>
                <text:p><text:span text:style-name="T5">95</text:span></text:p>
              </table:table-cell>
              <table:table-cell>
                <text:p><text:span text:style-name="T5">162</text:span></text:p>
              </table:table-cell>
              <table:table-cell table:style-name="ce5">
                <text:p><text:span text:style-name="T5">1</text:span></text:p>
              </table:table-cell>
            </table:table-row>
            <table:table-row table:style-name="ro1" table:default-cell-style-name="ce1">
              <table:table-cell>
                <text:p><text:span text:style-name="T5">Peter</text:span></text:p>
              </table:table-cell>
              <table:table-cell>
                <text:p><text:span text:style-name="T5">83</text:span></text:p>
              </table:table-cell>
              <table:table-cell>
                <text:p><text:span text:style-name="T5">173</text:span></text:p>
              </table:table-cell>
              <table:table-cell table:style-name="ce5">
                <text:p><text:span text:style-name="T5">0</text:span></text:p>
              </table:table-cell>
            </table:table-row>
            <table:table-row table:style-name="ro1" table:default-cell-style-name="ce1">
              <table:table-cell>
                <text:p><text:span text:style-name="T5">John</text:span></text:p>
              </table:table-cell>
              <table:table-cell>
                <text:p><text:span text:style-name="T5">79</text:span></text:p>
              </table:table-cell>
              <table:table-cell>
                <text:p><text:span text:style-name="T5">181</text:span></text:p>
              </table:table-cell>
              <table:table-cell table:style-name="ce5">
                <text:p><text:span text:style-name="T5">0</text:span></text:p>
              </table:table-cell>
            </table:table-row>
            <table:table-row table:style-name="ro1" table:default-cell-style-name="ce1">
              <table:table-cell>
                <text:p><text:span text:style-name="T5">Tom</text:span></text:p>
              </table:table-cell>
              <table:table-cell>
                <text:p><text:span text:style-name="T5">108</text:span></text:p>
              </table:table-cell>
              <table:table-cell>
                <text:p><text:span text:style-name="T5">180</text:span></text:p>
              </table:table-cell>
              <table:table-cell table:style-name="ce5">
                <text:p><text:span text:style-name="T5">1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style-name="standard" draw:layer="layout" svg:width="9.155cm" svg:height="2.409cm" svg:x="1.264cm" svg:y="14.928cm">
          <table:table table:template-name="sun" table:use-first-row-styles="true" table:use-banding-rows-styles="true">
            <table:table-column table:style-name="co1"/>
            <table:table-column table:style-name="co12"/>
            <table:table-column table:style-name="co13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weight</text:span></text:p>
              </table:table-cell>
              <table:table-cell>
                <text:p><text:span text:style-name="T5">height</text:span></text:p>
              </table:table-cell>
            </table:table-row>
            <table:table-row table:style-name="ro1" table:default-cell-style-name="ce1">
              <table:table-cell>
                <text:p><text:span text:style-name="T5">Kate</text:span></text:p>
              </table:table-cell>
              <table:table-cell>
                <text:p><text:span text:style-name="T5">65</text:span></text:p>
              </table:table-cell>
              <table:table-cell>
                <text:p><text:span text:style-name="T5">167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gr5" draw:text-style-name="P5" draw:layer="layout" svg:width="10.3cm" svg:height="1.715cm" svg:x="1.3cm" svg:y="13.886cm">
          <draw:text-box>
            <text:p><text:span text:style-name="T5">Instance to be classified</text:span></text:p>
          </draw:text-box>
        </draw:frame>
        <draw:frame draw:style-name="gr5" draw:text-style-name="P5" draw:layer="layout" svg:width="15.4cm" svg:height="1.715cm" svg:x="1.3cm" svg:y="5.102cm">
          <draw:text-box>
            <text:p><text:span text:style-name="T5">Train data</text:span></text:p>
          </draw:text-box>
        </draw:frame>
        <draw:line draw:style-name="gr4" draw:text-style-name="P6" draw:layer="layout" svg:x1="15.9cm" svg:y1="16.2cm" svg:x2="15.9cm" svg:y2="6.2cm">
          <text:p/>
        </draw:line>
        <draw:line draw:style-name="gr4" draw:text-style-name="P6" draw:layer="layout" svg:x1="14.5cm" svg:y1="15cm" svg:x2="26.9cm" svg:y2="15cm">
          <text:p/>
        </draw:line>
        <draw:circle draw:style-name="gr21" draw:text-style-name="P6" draw:layer="layout" svg:width="0.6cm" svg:height="0.6cm" svg:x="18.4cm" svg:y="10cm">
          <text:p/>
        </draw:circle>
        <draw:circle draw:style-name="gr22" draw:text-style-name="P6" draw:layer="layout" svg:width="0.6cm" svg:height="0.6cm" svg:x="21cm" svg:y="10.8cm">
          <text:p/>
        </draw:circle>
        <draw:circle draw:style-name="gr21" draw:text-style-name="P6" draw:layer="layout" svg:width="0.6cm" svg:height="0.6cm" svg:x="18.1cm" svg:y="8.5cm">
          <text:p/>
        </draw:circle>
        <draw:circle draw:style-name="gr22" draw:text-style-name="P6" draw:layer="layout" svg:width="0.6cm" svg:height="0.6cm" svg:x="23.2cm" svg:y="8.9cm">
          <text:p/>
        </draw:circle>
        <draw:circle draw:style-name="gr23" draw:text-style-name="P6" draw:layer="layout" svg:width="0.6cm" svg:height="0.6cm" svg:x="17cm" svg:y="9.3cm">
          <text:p/>
        </draw:circle>
        <draw:frame draw:style-name="gr2" draw:text-style-name="P14" draw:layer="layout" svg:width="1.065cm" svg:height="1.301cm" svg:x="16.3cm" svg:y="8.7cm">
          <draw:text-box>
            <text:p><text:span text:style-name="T13">?</text:span></text:p>
          </draw:text-box>
        </draw:frame>
        <draw:frame draw:style-name="gr2" draw:text-style-name="P14" draw:layer="layout" svg:width="1.014cm" svg:height="1.301cm" svg:x="18.501cm" svg:y="8.101cm">
          <draw:text-box>
            <text:p><text:span text:style-name="T13">0</text:span></text:p>
          </draw:text-box>
        </draw:frame>
        <draw:frame draw:style-name="gr2" draw:text-style-name="P14" draw:layer="layout" svg:width="1.014cm" svg:height="1.301cm" svg:x="18.901cm" svg:y="10.002cm">
          <draw:text-box>
            <text:p><text:span text:style-name="T13">0</text:span></text:p>
          </draw:text-box>
        </draw:frame>
        <draw:frame draw:style-name="gr2" draw:text-style-name="P14" draw:layer="layout" svg:width="1.014cm" svg:height="1.301cm" svg:x="21.501cm" svg:y="10.503cm">
          <draw:text-box>
            <text:p><text:span text:style-name="T13">1</text:span></text:p>
          </draw:text-box>
        </draw:frame>
        <draw:frame draw:style-name="gr2" draw:text-style-name="P14" draw:layer="layout" svg:width="1.014cm" svg:height="1.301cm" svg:x="23.501cm" svg:y="8.204cm">
          <draw:text-box>
            <text:p><text:span text:style-name="T13">1</text:span></text:p>
          </draw:text-box>
        </draw:frame>
        <draw:frame draw:style-name="gr2" draw:text-style-name="P5" draw:layer="layout" svg:width="2.945cm" svg:height="1.195cm" svg:x="23.6cm" svg:y="15.205cm">
          <draw:text-box>
            <text:p><text:span text:style-name="T5">weight</text:span></text:p>
          </draw:text-box>
        </draw:frame>
        <draw:frame draw:style-name="gr2" draw:text-style-name="P5" draw:layer="layout" svg:width="2.805cm" svg:height="1.195cm" svg:x="14.501cm" svg:y="4.806cm">
          <draw:text-box>
            <text:p><text:span text:style-name="T5">height</text:span></text:p>
          </draw:text-box>
        </draw:frame>
        <draw:frame draw:style-name="gr24" draw:text-style-name="P15" draw:layer="layout" svg:width="26.431cm" svg:height="1.979cm" svg:x="1.369cm" svg:y="18.2cm">
          <draw:text-box>
            <text:p><text:span text:style-name="T14">Instances belonging to class 0 and 1 are denoted by blue and red circles respectively. The yellow circle denotes the instance to be classified.</text:span></text:p>
          </draw:text-box>
        </draw:frame>
        <draw:line draw:style-name="gr25" draw:text-style-name="P6" draw:layer="layout" svg:x1="17.3cm" svg:y1="16.8cm" svg:x2="17.324cm" svg:y2="9.9cm">
          <text:p/>
        </draw:line>
        <draw:line draw:style-name="gr26" draw:text-style-name="P6" draw:layer="layout" svg:x1="10.419cm" svg:y1="16.8cm" svg:x2="17.3cm" svg:y2="16.8cm">
          <text:p/>
        </draw:line>
        <draw:line draw:style-name="gr25" draw:text-style-name="P6" draw:layer="layout" svg:x1="23.511cm" svg:y1="12.6cm" svg:x2="23.535cm" svg:y2="9.601cm">
          <text:p/>
        </draw:line>
        <draw:line draw:style-name="gr26" draw:text-style-name="P6" draw:layer="layout" svg:x1="13.52cm" svg:y1="12.6cm" svg:x2="23.535cm" svg:y2="12.6cm">
          <text:p/>
        </draw:line>
        <draw:line draw:style-name="gr25" draw:text-style-name="P6" draw:layer="layout" svg:x1="19.9cm" svg:y1="6.8cm" svg:x2="18.501cm" svg:y2="8.5cm">
          <text:p/>
        </draw:line>
        <draw:frame draw:style-name="gr2" draw:text-style-name="P15" draw:layer="layout" svg:width="7.885cm" svg:height="2.843cm" svg:x="19.9cm" svg:y="4.9cm">
          <draw:text-box>
            <text:p><text:span text:style-name="T14">The nearest neighbor</text:span><text:span text:style-name="T14"><text:line-break/></text:span><text:span text:style-name="T14">of the instance to be</text:span><text:span text:style-name="T14"><text:line-break/></text:span><text:span text:style-name="T14">classifi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earest Neighbor Classification of Vector Data (Example)</text:p>
          </draw:text-box>
        </draw:frame>
        <draw:frame draw:style-name="standard" draw:layer="layout" svg:width="9.155cm" svg:height="2.409cm" svg:x="1.264cm" svg:y="14.928cm">
          <table:table table:template-name="sun" table:use-first-row-styles="true" table:use-banding-rows-styles="true">
            <table:table-column table:style-name="co1"/>
            <table:table-column table:style-name="co12"/>
            <table:table-column table:style-name="co13"/>
            <table:table-row table:style-name="ro1" table:default-cell-style-name="ce1">
              <table:table-cell>
                <text:p><text:span text:style-name="T5">Name</text:span></text:p>
              </table:table-cell>
              <table:table-cell>
                <text:p><text:span text:style-name="T5">weight</text:span></text:p>
              </table:table-cell>
              <table:table-cell>
                <text:p><text:span text:style-name="T5">height</text:span></text:p>
              </table:table-cell>
            </table:table-row>
            <table:table-row table:style-name="ro1" table:default-cell-style-name="ce1">
              <table:table-cell>
                <text:p><text:span text:style-name="T5">Kate</text:span></text:p>
              </table:table-cell>
              <table:table-cell>
                <text:p><text:span text:style-name="T5">65</text:span></text:p>
              </table:table-cell>
              <table:table-cell>
                <text:p><text:span text:style-name="T5">167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style-name="gr5" draw:text-style-name="P5" draw:layer="layout" svg:width="10.3cm" svg:height="1.715cm" svg:x="1.3cm" svg:y="13.886cm">
          <draw:text-box>
            <text:p><text:span text:style-name="T5">Instance to be classified</text:span></text:p>
          </draw:text-box>
        </draw:frame>
        <draw:frame draw:style-name="gr5" draw:text-style-name="P11" draw:layer="layout" svg:width="15.4cm" svg:height="5.376cm" svg:x="1.3cm" svg:y="6.002cm">
          <draw:text-box>
            <text:p><text:span text:style-name="T3">In order to classify an instance,</text:span></text:p>
            <text:p><text:span text:style-name="T3">we may consider several</text:span></text:p>
            <text:p><text:span text:style-name="T3">nearest neighbors (i.e., several </text:span><text:span text:style-name="T3"><text:line-break/></text:span><text:span text:style-name="T3">most similar train instances), </text:span><text:span text:style-name="T3"><text:line-break/></text:span><text:span text:style-name="T3">not only one.</text:span></text:p>
          </draw:text-box>
        </draw:frame>
        <draw:line draw:style-name="gr4" draw:text-style-name="P6" draw:layer="layout" svg:x1="15.9cm" svg:y1="16.2cm" svg:x2="15.9cm" svg:y2="6.2cm">
          <text:p/>
        </draw:line>
        <draw:line draw:style-name="gr4" draw:text-style-name="P6" draw:layer="layout" svg:x1="14.5cm" svg:y1="15cm" svg:x2="26.9cm" svg:y2="15cm">
          <text:p/>
        </draw:line>
        <draw:circle draw:style-name="gr21" draw:text-style-name="P6" draw:layer="layout" svg:width="0.6cm" svg:height="0.6cm" svg:x="18.4cm" svg:y="10cm">
          <text:p/>
        </draw:circle>
        <draw:circle draw:style-name="gr22" draw:text-style-name="P6" draw:layer="layout" svg:width="0.6cm" svg:height="0.6cm" svg:x="21cm" svg:y="10.8cm">
          <text:p/>
        </draw:circle>
        <draw:circle draw:style-name="gr21" draw:text-style-name="P6" draw:layer="layout" svg:width="0.6cm" svg:height="0.6cm" svg:x="18.1cm" svg:y="8.5cm">
          <text:p/>
        </draw:circle>
        <draw:circle draw:style-name="gr22" draw:text-style-name="P6" draw:layer="layout" svg:width="0.6cm" svg:height="0.6cm" svg:x="23.2cm" svg:y="8.9cm">
          <text:p/>
        </draw:circle>
        <draw:circle draw:style-name="gr23" draw:text-style-name="P6" draw:layer="layout" svg:width="0.6cm" svg:height="0.6cm" svg:x="17cm" svg:y="9.3cm">
          <text:p/>
        </draw:circle>
        <draw:frame draw:style-name="gr2" draw:text-style-name="P14" draw:layer="layout" svg:width="1.065cm" svg:height="1.301cm" svg:x="16.3cm" svg:y="8.7cm">
          <draw:text-box>
            <text:p><text:span text:style-name="T13">?</text:span></text:p>
          </draw:text-box>
        </draw:frame>
        <draw:frame draw:style-name="gr2" draw:text-style-name="P5" draw:layer="layout" svg:width="2.945cm" svg:height="1.195cm" svg:x="23.6cm" svg:y="15.205cm">
          <draw:text-box>
            <text:p><text:span text:style-name="T5">weight</text:span></text:p>
          </draw:text-box>
        </draw:frame>
        <draw:frame draw:style-name="gr2" draw:text-style-name="P5" draw:layer="layout" svg:width="2.805cm" svg:height="1.195cm" svg:x="14.501cm" svg:y="4.806cm">
          <draw:text-box>
            <text:p><text:span text:style-name="T5">height</text:span></text:p>
          </draw:text-box>
        </draw:frame>
        <draw:frame draw:style-name="gr24" draw:text-style-name="P15" draw:layer="layout" svg:width="26.431cm" svg:height="1.979cm" svg:x="1.369cm" svg:y="18.2cm">
          <draw:text-box>
            <text:p><text:span text:style-name="T14">Instances belonging to class 0 and 1 are denoted by blue and red circles respectively. The yellow circle denotes the instance to be classified.</text:span></text:p>
          </draw:text-box>
        </draw:frame>
        <draw:line draw:style-name="gr25" draw:text-style-name="P6" draw:layer="layout" svg:x1="17.3cm" svg:y1="16.8cm" svg:x2="17.324cm" svg:y2="9.9cm">
          <text:p/>
        </draw:line>
        <draw:line draw:style-name="gr26" draw:text-style-name="P6" draw:layer="layout" svg:x1="10.419cm" svg:y1="16.8cm" svg:x2="17.3cm" svg:y2="16.8cm">
          <text:p/>
        </draw:line>
        <draw:circle draw:style-name="gr21" draw:text-style-name="P6" draw:layer="layout" svg:width="0.6cm" svg:height="0.6cm" svg:x="16.7cm" svg:y="8.1cm">
          <text:p/>
        </draw:circle>
        <draw:circle draw:style-name="gr21" draw:text-style-name="P6" draw:layer="layout" svg:width="0.6cm" svg:height="0.6cm" svg:x="17.2cm" svg:y="7.2cm">
          <text:p/>
        </draw:circle>
        <draw:circle draw:style-name="gr21" draw:text-style-name="P6" draw:layer="layout" svg:width="0.6cm" svg:height="0.6cm" svg:x="16.4cm" svg:y="10.4cm">
          <text:p/>
        </draw:circle>
        <draw:circle draw:style-name="gr21" draw:text-style-name="P6" draw:layer="layout" svg:width="0.6cm" svg:height="0.6cm" svg:x="17.6cm" svg:y="10.7cm">
          <text:p/>
        </draw:circle>
        <draw:circle draw:style-name="gr22" draw:text-style-name="P6" draw:layer="layout" svg:width="0.6cm" svg:height="0.6cm" svg:x="20.8cm" svg:y="9.7cm">
          <text:p/>
        </draw:circle>
        <draw:circle draw:style-name="gr22" draw:text-style-name="P6" draw:layer="layout" svg:width="0.6cm" svg:height="0.6cm" svg:x="20.4cm" svg:y="8.6cm">
          <text:p/>
        </draw:circle>
        <draw:circle draw:style-name="gr22" draw:text-style-name="P6" draw:layer="layout" svg:width="0.6cm" svg:height="0.6cm" svg:x="22cm" svg:y="8.9cm">
          <text:p/>
        </draw:circle>
        <draw:circle draw:style-name="gr22" draw:text-style-name="P6" draw:layer="layout" svg:width="0.6cm" svg:height="0.6cm" svg:x="23cm" svg:y="7.6cm">
          <text:p/>
        </draw:circle>
        <draw:circle draw:style-name="gr22" draw:text-style-name="P6" draw:layer="layout" svg:width="0.6cm" svg:height="0.6cm" svg:x="21.6cm" svg:y="7.8cm">
          <text:p/>
        </draw:circle>
        <draw:circle draw:style-name="gr27" draw:text-style-name="P6" draw:layer="layout" svg:width="3.2cm" svg:height="3.2cm" svg:x="15.8cm" svg:y="8cm">
          <text:p/>
        </draw:circl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9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29.2999992370605pt" style:font-style-asian="normal" style:font-weight-asian="normal" style:font-family-complex="Mangal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fo:font-family="Calibri" fo:font-size="35.2999992370605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hu" style:country-asian="HU" style:font-style-asian="normal" style:font-weight-asian="normal" style:font-family-complex="Mangal" style:font-family-generic-complex="system" style:font-pitch-complex="variable" style:font-size-complex="32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0.7000007629395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u" style:country-asian="HU" style:font-style-asian="normal" style:font-weight-asian="norm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Cím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Mintacím szerkesztése</text:span></text:p>
        </draw:text-box>
      </draw:frame>
      <draw:frame draw:name="Tartalom helye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Mintaszöveg szerkesztés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3" presentation:style-name="Mpr6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4-08-20">20/08/14</text:date></text:span></text:p>
        </draw:text-box>
      </draw:frame>
      <draw:frame draw:name="Élőláb helye 4" presentation:style-name="Mpr6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Dia számának helye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812cm" svg:height="11.634cm" svg:x="3.274cm" svg:y="2.357cm" presentation:class="page"/>
        <draw:frame presentation:style-name="Default_20_1-notes" draw:layer="backgroundobjects" svg:width="17.889cm" svg:height="13.961cm" svg:x="2.236cm" svg:y="14.737cm" presentation:class="notes" presentation:placeholder="true">
          <draw:text-box/>
        </draw:frame>
        <draw:frame presentation:style-name="Mpr7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11T20:52:35.22</meta:creation-date>
    <meta:editing-duration>P1DT15H40M4S</meta:editing-duration>
    <meta:editing-cycles>19</meta:editing-cycles>
    <dc:date>2014-08-20T04:55:21.99</dc:date>
    <meta:generator>OpenOffice/4.0.0$Win32 OpenOffice.org_project/400m3$Build-9702</meta:generator>
    <meta:print-date>2014-08-20T04:54:40.97</meta:print-date>
    <meta:document-statistic meta:object-count="324"/>
  </office:meta>
</office:document-meta>
</file>